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,Bold" svg:font-family="'Cambria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top="0cm" fo:margin-bottom="0cm" loext:contextual-spacing="false"/>
      <style:text-properties fo:color="#000000" style:font-name="Cambria,Bold" fo:font-size="12pt" fo:font-style="normal" fo:font-weight="normal" officeooo:paragraph-rsid="000789b5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/>
      <style:text-properties fo:color="#000000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/>
      <style:text-properties fo:color="#000000" style:font-name="Times New Roman" fo:font-size="13pt" fo:font-style="normal" fo:font-weight="normal" officeooo:paragraph-rsid="000789b5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/>
      <style:text-properties fo:color="#000000" style:font-name="Times New Roman" fo:font-size="15pt" fo:font-style="normal" fo:font-weight="normal" officeooo:paragraph-rsid="000789b5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/>
      <style:text-properties fo:color="#000000" style:font-name="Cambria,Bold" fo:font-size="12pt" fo:font-style="normal" fo:font-weight="normal" officeooo:rsid="0007c758" officeooo:paragraph-rsid="0007c75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/>
      <style:text-properties fo:color="#00000a" style:font-name="Times New Roman" fo:font-size="12pt" fo:letter-spacing="normal" fo:font-style="normal" style:text-underline-style="none" fo:font-weight="normal" officeooo:rsid="0007c758" officeooo:paragraph-rsid="0007c758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/>
      <style:text-properties style:font-name="TimesNewRomanPS-BoldMT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/>
      <style:text-properties fo:color="#1f1a17" style:font-name="Cambria,Bold" fo:font-size="12pt" fo:font-style="normal" fo:font-weight="normal" officeooo:paragraph-rsid="000789b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/>
      <style:text-properties fo:color="#1f1a17" style:font-name="Cambria,Bold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/>
      <style:text-properties fo:color="#1f1a17" style:font-name="Cambria,Bold" fo:font-size="12pt" fo:font-style="normal" fo:font-weight="normal" officeooo:rsid="000789b5" officeooo:paragraph-rsid="000789b5" style:font-size-asian="12pt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/>
      <style:text-properties fo:color="#1f1a17" style:font-name="Cambria,Bold" fo:font-size="12pt" fo:font-style="normal" fo:font-weight="normal" officeooo:rsid="000863b1" officeooo:paragraph-rsid="000863b1" style:font-size-asian="12pt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/>
      <style:text-properties fo:color="#1f1a17" style:font-name="Cambria,Bold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/>
      <style:text-properties fo:font-style="normal" fo:font-weight="normal" officeooo:paragraph-rsid="000789b5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/>
      <style:text-properties fo:font-size="12pt" fo:font-weight="normal" officeooo:paragraph-rsid="000789b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NewRomanPSMT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tyle="normal" fo:font-weight="normal" officeooo:paragraph-rsid="000bbd16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NewRomanPS-BoldItalicMT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4" style:family="paragraph" style:parent-style-name="Text_20_body">
      <style:paragraph-properties fo:margin-top="0cm" fo:margin-bottom="0cm" loext:contextual-spacing="false"/>
    </style:style>
    <style:style style:name="P25" style:family="paragraph" style:parent-style-name="Text_20_body">
      <style:paragraph-properties fo:margin-top="0cm" fo:margin-bottom="0cm" loext:contextual-spacing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top="0cm" fo:margin-bottom="0cm" loext:contextual-spacing="false"/>
      <style:text-properties fo:color="#000000"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7" style:family="paragraph" style:parent-style-name="Text_20_body">
      <style:paragraph-properties fo:margin-top="0cm" fo:margin-bottom="0cm" loext:contextual-spacing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8" style:family="paragraph" style:parent-style-name="Text_20_body">
      <style:paragraph-properties fo:margin-top="0cm" fo:margin-bottom="0cm" loext:contextual-spacing="false"/>
      <style:text-properties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Text_20_body">
      <style:paragraph-properties fo:margin-top="0cm" fo:margin-bottom="0cm" loext:contextual-spacing="false"/>
      <style:text-properties fo:color="#1f1a17" style:font-name="Cambria,Bold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30" style:family="paragraph" style:parent-style-name="Text_20_body">
      <style:paragraph-properties fo:margin-top="0cm" fo:margin-bottom="0cm" loext:contextual-spacing="false"/>
      <style:text-properties fo:color="#1f1a17" style:font-name="Cambria,Bold" fo:font-size="12pt" fo:font-style="normal" fo:font-weight="normal" officeooo:rsid="000bbd16" officeooo:paragraph-rsid="000bbd16" style:font-size-asian="12pt" style:font-style-asian="normal" style:font-weight-asian="normal" style:font-style-complex="normal" style:font-weight-complex="normal"/>
    </style:style>
    <style:style style:name="P31" style:family="paragraph" style:parent-style-name="Text_20_body">
      <style:paragraph-properties fo:margin-top="0cm" fo:margin-bottom="0cm" loext:contextual-spacing="false"/>
      <style:text-properties officeooo:paragraph-rsid="000bbd16"/>
    </style:style>
    <style:style style:name="P32" style:family="paragraph" style:parent-style-name="Text_20_body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Heading_20_3" style:master-page-name="">
      <style:paragraph-properties fo:margin-left="0cm" fo:margin-right="0cm" fo:margin-top="0.247cm" fo:margin-bottom="0.212cm" loext:contextual-spacing="false" fo:text-indent="0cm" style:auto-text-indent="false" style:page-number="auto" fo:keep-with-next="always"/>
      <style:text-properties fo:color="#000000"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font-name="TimesNewRomanPSMT" fo:font-size="12pt" style:font-size-asian="12pt"/>
    </style:style>
    <style:style style:name="T2" style:family="text">
      <style:text-properties style:font-name="TimesNewRomanPSMT" fo:font-size="12pt" officeooo:rsid="000bbd16" style:font-size-asian="12pt"/>
    </style:style>
    <style:style style:name="T3" style:family="text">
      <style:text-properties style:font-name="TimesNewRomanPS-BoldItalicMT" fo:font-size="12pt" style:font-size-asian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style="normal" style:text-underline-style="none" fo:font-weight="normal" officeooo:rsid="000a49ad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style:font-name="Times New Roman" fo:font-size="13pt" fo:font-style="normal" style:text-underline-style="none" fo:font-weight="normal" officeooo:rsid="000789b5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0" style:font-name="Times New Roman" fo:font-size="13pt" fo:font-style="normal" style:text-underline-style="none" fo:font-weight="normal" officeooo:rsid="000bbd16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color="#000000" style:font-name="Cambria,Bold" fo:font-size="12pt" fo:font-style="normal" style:text-underline-style="none" style:font-size-asian="12pt" style:font-style-asian="normal" style:font-style-complex="normal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1f1a17" style:font-name="Cambria,Bold" fo:font-size="12pt" fo:font-weight="bold" style:font-size-asian="12pt" style:font-weight-asian="bold" style:font-weight-complex="bold"/>
    </style:style>
    <style:style style:name="T14" style:family="text">
      <style:text-properties fo:color="#1f1a17" style:font-name="Cambria,Bold" fo:font-size="12pt" fo:font-weight="bold" officeooo:rsid="00169f63" style:font-size-asian="12pt" style:font-weight-asian="bold" style:font-weight-complex="bold"/>
    </style:style>
    <style:style style:name="T15" style:family="text">
      <style:text-properties fo:color="#1f1a17" style:font-name="Cambria,Bold" fo:font-size="12pt" fo:font-weight="bold" officeooo:rsid="000a49ad" style:font-size-asian="12pt" style:font-weight-asian="bold" style:font-weight-complex="bold"/>
    </style:style>
    <style:style style:name="T16" style:family="text">
      <style:text-properties fo:color="#1f1a17" style:font-name="Cambria,Bold" fo:font-size="12pt" style:font-size-asian="12pt"/>
    </style:style>
    <style:style style:name="T17" style:family="text">
      <style:text-properties fo:color="#1f1a17" style:font-name="Cambria,Bold" fo:font-size="12pt" officeooo:rsid="00169f63" style:font-size-asian="12pt"/>
    </style:style>
    <style:style style:name="T18" style:family="text">
      <style:text-properties fo:color="#1f1a17" style:font-name="Cambria,Bold" fo:font-size="12pt" officeooo:rsid="000a49ad" style:font-size-asian="12pt"/>
    </style:style>
    <style:style style:name="T19" style:family="text">
      <style:text-properties officeooo:rsid="000789b5"/>
    </style:style>
    <style:style style:name="T20" style:family="text">
      <style:text-properties style:font-name="Times New Roman" fo:letter-spacing="normal" style:text-underline-style="none" fo:background-color="#ffffff" loext:char-shading-value="0" style:font-name-asian="Times New Roman1" style:font-name-complex="Times New Roman1"/>
    </style:style>
    <style:style style:name="T21" style:family="text">
      <style:text-properties style:font-name="Times New Roman" fo:letter-spacing="normal" style:text-underline-style="none" officeooo:rsid="0007c758" fo:background-color="#ffffff" loext:char-shading-value="0" style:font-name-asian="Times New Roman1" style:font-name-complex="Times New Roman1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officeooo:rsid="00173f55"/>
    </style:style>
    <style:style style:name="T24" style:family="text">
      <style:text-properties fo:color="#00000a" style:font-name="Times New Roman" fo:letter-spacing="normal" fo:background-color="#ffffff" loext:char-shading-value="0" style:font-name-asian="Times New Roman1" style:font-name-complex="Times New Roman1"/>
    </style:style>
    <style:style style:name="T25" style:family="text">
      <style:text-properties fo:color="#00000a" style:font-name="Times New Roman" fo:letter-spacing="normal" officeooo:rsid="000789b5" fo:background-color="#ffffff" loext:char-shading-value="0" style:font-name-asian="Times New Roman1" style:font-name-complex="Times New Roman1"/>
    </style:style>
    <style:style style:name="T26" style:family="text">
      <style:text-properties fo:color="#00000a" style:font-name="Times New Roman" fo:letter-spacing="normal" officeooo:rsid="00169f63" fo:background-color="#ffffff" loext:char-shading-value="0" style:font-name-asian="Times New Roman1" style:font-name-complex="Times New Roman1"/>
    </style:style>
    <style:style style:name="T27" style:family="text">
      <style:text-properties fo:color="#00000a" style:font-name="Times New Roman" fo:letter-spacing="normal" officeooo:rsid="000bbd16" fo:background-color="#ffffff" loext:char-shading-value="0" style:font-name-asian="Times New Roman1" style:font-name-complex="Times New Roman1"/>
    </style:style>
    <style:style style:name="T28" style:family="text">
      <style:text-properties fo:color="#00000a" style:font-name="Times New Roman" fo:letter-spacing="normal" fo:font-style="normal" fo:background-color="#ffffff" loext:char-shading-value="0" style:font-name-asian="Times New Roman1" style:font-style-asian="normal" style:font-name-complex="Times New Roman1" style:font-style-complex="normal"/>
    </style:style>
    <style:style style:name="T29" style:family="text">
      <style:text-properties fo:color="#00000a" style:font-name="Times New Roman" fo:letter-spacing="normal" fo:font-style="normal" officeooo:rsid="000bbd16" fo:background-color="#ffffff" loext:char-shading-value="0" style:font-name-asian="Times New Roman1" style:font-style-asian="normal" style:font-name-complex="Times New Roman1" style:font-style-complex="normal"/>
    </style:style>
    <style:style style:name="T30" style:family="text">
      <style:text-properties fo:color="#00000a" style:font-name="Times New Roman" fo:letter-spacing="normal" style:text-underline-style="none" fo:background-color="#ffffff" loext:char-shading-value="0" style:font-name-asian="Times New Roman1" style:font-name-complex="Times New Roman1"/>
    </style:style>
    <style:style style:name="T31" style:family="text">
      <style:text-properties fo:color="#00000a" style:font-name="Times New Roman" fo:letter-spacing="normal" style:text-underline-style="none" officeooo:rsid="00173f55" fo:background-color="#ffffff" loext:char-shading-value="0" style:font-name-asian="Times New Roman1" style:font-name-complex="Times New Roman1"/>
    </style:style>
    <style:style style:name="T32" style:family="text">
      <style:text-properties fo:color="#00000a" fo:font-size="12pt" fo:letter-spacing="normal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3" style:family="text">
      <style:text-properties fo:color="#00000a" fo:font-size="12pt" fo:letter-spacing="normal" fo:font-weight="bold" officeooo:rsid="00173f55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4" style:family="text">
      <style:text-properties fo:color="#00000a" fo:font-size="12pt" fo:letter-spacing="normal" fo:font-weight="bold" officeooo:rsid="0007c758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5" style:family="text">
      <style:text-properties fo:color="#00000a" fo:font-size="12pt" fo:letter-spacing="normal" fo:background-color="#ffffff" loext:char-shading-value="0" style:font-name-asian="Times New Roman1" style:font-size-asian="12pt" style:font-name-complex="Times New Roman1" style:font-size-complex="12pt"/>
    </style:style>
    <style:style style:name="T36" style:family="text">
      <style:text-properties fo:color="#00000a" fo:font-size="12pt" fo:letter-spacing="normal" officeooo:rsid="00173f55" fo:background-color="#ffffff" loext:char-shading-value="0" style:font-name-asian="Times New Roman1" style:font-size-asian="12pt" style:font-name-complex="Times New Roman1" style:font-size-complex="12pt"/>
    </style:style>
    <style:style style:name="T37" style:family="text">
      <style:text-properties fo:color="#00000a" fo:font-size="12pt" fo:letter-spacing="normal" officeooo:rsid="0007c758" fo:background-color="#ffffff" loext:char-shading-value="0" style:font-name-asian="Times New Roman1" style:font-size-asian="12pt" style:font-name-complex="Times New Roman1" style:font-size-complex="12pt"/>
    </style:style>
    <style:style style:name="T38" style:family="text">
      <style:text-properties officeooo:rsid="000863b1"/>
    </style:style>
    <style:style style:name="T39" style:family="text">
      <style:text-properties officeooo:rsid="000bbd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Quiz wiedzy „Bezpieczna Przystań”</text:p>
      <text:p text:style-name="P32"/>
      <text:h text:style-name="P33" text:outline-level="3">1. <text:span text:style-name="T19">Co powinieneś zrobić j</text:span>eżeli ktoś zapuka do <text:s/>Twoich drzwi i podaje się za pracownika administracji, elektrowni <text:span text:style-name="T19">lub</text:span> gazowni:</text:h>
      <text:p text:style-name="P1"><text:a xlink:type="simple" xlink:href="http://tauronquiz.shdev.pl/quiz/pytania#" text:style-name="Internet_20_link" text:visited-style-name="Visited_20_Internet_20_Link"><text:span text:style-name="T6">a</text:span></text:a><text:span text:style-name="T9">)</text:span><text:span text:style-name="T7"> powiadomić policję</text:span><text:a xlink:type="simple" xlink:href="http://tauronquiz.shdev.pl/quiz/pytania#" text:style-name="Internet_20_link" text:visited-style-name="Visited_20_Internet_20_Link"><text:span text:style-name="T6">.</text:span></text:a></text:p>
      <text:p text:style-name="P1"><text:a xlink:type="simple" xlink:href="http://tauronquiz.shdev.pl/quiz/pytania#" text:style-name="Internet_20_link" text:visited-style-name="Visited_20_Internet_20_Link"><text:span text:style-name="T6">b</text:span></text:a><text:span text:style-name="T9">)</text:span><text:span text:style-name="T6"> potwierdz</text:span><text:span text:style-name="T7">ić</text:span><text:span text:style-name="T6"> tożsamości </text:span><text:span text:style-name="T7">na podstawie</text:span><text:span text:style-name="T6"> </text:span><text:span text:style-name="T7">legitymacji służbowej</text:span><text:span text:style-name="T6">, </text:span><text:span text:style-name="T7">z</text:span><text:span text:style-name="T6">weryfik</text:span><text:span text:style-name="T7">ować</text:span><text:span text:style-name="T6"> dane osoby dzwoniąc do gazowni, elektrowni, administracji lub </text:span><text:span text:style-name="T8">poprosić sąsiada o pomoc</text:span></text:p>
      <text:p text:style-name="P31"><text:span text:style-name="T8">c</text:span><text:span text:style-name="T9">) </text:span><text:span text:style-name="T8">bez namysłu wpuścić do mieszkania</text:span></text:p>
      <text:p text:style-name="P25"/>
      <text:p text:style-name="P4">2. <text:span text:style-name="T4">Co należy uczynić, jeżeli stwierdzisz zapach gazu w mieszkaniu:</text:span></text:p>
      <text:p text:style-name="P19">a) otworzyć okna </text:p>
      <text:p text:style-name="P19">b) wyjść z domu i wezwać pogotowie gazowe,</text:p>
      <text:p text:style-name="P19">c) zamknąć zawór odcinający dopływ gazu, otworzyć okna, wezwać pogotowie</text:p>
      <text:p text:style-name="P19">gazowe i wyjść z domu.</text:p>
      <text:p text:style-name="P26"/>
      <text:p text:style-name="P5">3.<text:span text:style-name="T4"> </text:span><text:span text:style-name="T32">Różne firmy oferują szybki i łatwy dostęp do gotówki w formie pożyczki na dowód, przez Internet, na sms, bez zabezpieczeń, a nawet z dowozem do domu. </text:span><text:span text:style-name="T33">Jak <text:s/>bezpieczn</text:span><text:span text:style-name="T34">ie</text:span><text:span text:style-name="T33"> zaciąg</text:span><text:span text:style-name="T34">nąć</text:span><text:span text:style-name="T33"> pożyczk</text:span><text:span text:style-name="T34">ę</text:span><text:span text:style-name="T33">?</text:span></text:p>
      <text:p text:style-name="P3"><text:span text:style-name="T21">a) s</text:span><text:span text:style-name="T20">prawdź wiarygodność firmy na stronie: </text:span><text:a xlink:type="simple" xlink:href="http://www.knf.gov.pl/szukaj_podmioty.jsp" text:style-name="Internet_20_link" text:visited-style-name="Visited_20_Internet_20_Link">www.knf.gov.pl</text:a><text:span text:style-name="T20">,</text:span><text:span text:style-name="T22"> </text:span><text:span text:style-name="T23">dokładnie przeczytaj umowę, u</text:span><text:span text:style-name="T31">ważaj pod czym się podpisujesz. Policz całkowity koszt pożyczki;</text:span></text:p>
      <text:p text:style-name="P7"><text:span text:style-name="T31">b</text:span><text:span text:style-name="T30">) wybierz firmę najbliżej miejsca zamieszkania,</text:span></text:p>
      <text:p text:style-name="P8">c) wybierz firmę, która udzieli Ci kredytu w najkrótszym terminie, nie wymagając przedłożenia dodatkowych dokumentów.</text:p>
      <text:p text:style-name="P6"/>
      <text:p text:style-name="P9">4. Wodą nie wolno gasić:</text:p>
      <text:p text:style-name="P18">a) drewna,</text:p>
      <text:p text:style-name="P18">b) budynków mieszkalnych,</text:p>
      <text:p text:style-name="P21"><text:span text:style-name="T2">c) urządzeń elektrycznych</text:span></text:p>
      <text:p text:style-name="P27"/>
      <text:p text:style-name="P9">5. Jeżeli otrzymałeś większą sumę pieniędzy należy:</text:p>
      <text:p text:style-name="P18">a) ukryć ją w szafie i nie mówić o tym nikomu,</text:p>
      <text:p text:style-name="P18">b) nosić ją przy sobie dobrze schowaną,</text:p>
      <text:p text:style-name="P21"><text:span text:style-name="T2">c) wpłacić na konto bankowe</text:span></text:p>
      <text:p text:style-name="P22"/>
      <text:p text:style-name="P20">6. <text:span text:style-name="T4">Dzwoni telefon ktoś mówi, że jest Twoim wnuczkiem, krewnym…coś się wydarzyło: wypadek, choroba rozmówca się rozłącza, a za chwilę telefon dzwoni ponownie ktoś mówi, że trwa akcja policyjna, która pozwoli zatrzymać oszustów… Pada prośba o zachowanie wszystkiego w tajemnicy. Pilnie potrzebne są pieniądze lub wartościowe rzeczy, jeśli nie masz pieniędzy, pada prośba o zaciągnięcie kredytu lub wypłatę pieniędzy z bankowego konta. Rozmówca prosi Cię o przekazanie pieniędzy wskazanej osobie lub wykonanie przelewu. Co robisz?</text:span></text:p>
      <text:p text:style-name="P20">a) idziesz do banku, wypłacasz pieniądze z konta lub zaciągasz kredyt i pieniądze przekazujesz wskazanej w rozmowie telefonicznej osobie</text:p>
      <text:p text:style-name="P20">b) przekazujesz swoje oszczędności wskazanej w rozmowie telefonicznej osobie i dzwonisz do bliskiej osoby pytając ją o stan zdrowia</text:p>
      <text:p text:style-name="P20">c) po rozmowie zadzwoń do kogoś bliskiego na znany Ci numer telefonu, by opowiedzieć o <text:soft-page-break/>zdarzeniu – nie może być ono tajemnicą i niezwłocznie powiadom policję o takim zdarzeniu, dzwoniąc pod numer 112 <text:s/></text:p>
      <text:p text:style-name="P23"/>
      <text:p text:style-name="P16"><text:span text:style-name="T16">7. </text:span><text:span text:style-name="T14">O jakich podstawowych zasadach bezpieczeństwa należy pamiętać wypłacając pieniądze z bankomatu </text:span></text:p>
      <text:p text:style-name="P10"><text:span text:style-name="T39">a) wypłacaj pieniądze wcześnie rano lub wieczorem, kiedy wokół nie ma innych ludzi</text:span><text:span text:style-name="T24">, <text:line-break/></text:span><text:span text:style-name="T27">b) </text:span><text:span text:style-name="T26">z</text:span><text:span text:style-name="T24">wróć uwagę czy na klawiaturze i czytniku karty nie są zamontowane dodatkowe elementy, które skopiują dane z Twojej karty,</text:span></text:p>
      <text:p text:style-name="P17"><text:span text:style-name="T29">c) </text:span><text:span text:style-name="T24">kod PIN </text:span><text:span text:style-name="T25">zapisz na karcie</text:span><text:span text:style-name="T24">, </text:span><text:span text:style-name="T25">strzeż karty </text:span><text:span text:style-name="T24">aby inni nie mogli go zauważyć. </text:span></text:p>
      <text:p text:style-name="P14"/>
      <text:p text:style-name="P11">8. <text:span text:style-name="T4">Jeżeli zauważyłeś pożar w mieszkaniu, co robisz?</text:span></text:p>
      <text:p text:style-name="P11">a) wychodzę z mieszkania, zamykam drzwi ponieważ sąsiedzi na pewno już powiadomili Straż Pożarną</text:p>
      <text:p text:style-name="P15"><text:span text:style-name="T16">b) dzwonie na nr 112 lub 998 i po uzyskaniu połączenia mówię spokojnie gdzie się pali, co się pali i czy są zagrożeni ludzie – słucham poleceń strażaka</text:span></text:p>
      <text:p text:style-name="P11">c) wychodzę z mieszkania i informuję spokojnie sąsiadów o pożarze w mieszkaniu</text:p>
      <text:p text:style-name="P14"/>
      <text:p text:style-name="P15"><text:span text:style-name="T16">9. </text:span><text:span text:style-name="T13">Ma</text:span><text:span text:style-name="T15">sz</text:span><text:span text:style-name="T13"> <text:s/>jeden lub kilka z następujących objawów: duszności, ból i zawrót głowy, nudności, wymioty, <text:s/>jesteś oszołomiony/a, <text:s/>przyśpieszenie rytmu serca-oddychania. Co robisz?</text:span></text:p>
      <text:p text:style-name="P11">a) kładę się do łóżka bo objawy na pewno po jakimś czasie ustąpią</text:p>
      <text:p text:style-name="P11">b) zażywam lekarstwa bo po nich objawy na pewno ustąpią</text:p>
      <text:p text:style-name="P15"><text:span text:style-name="T16">c) wietrzę mieszkanie, w którym się znajduję, <text:s/>wychodzę na zewnątrz, dbam o bezpieczeństwo swojej rodziny lub innych osób przebywających w mieszkaniu, informuję straż pożarną, kontaktuję się od razu z lekarzem ponieważ mogą to być objawy zatrucia czadem</text:span></text:p>
      <text:p text:style-name="P14"/>
      <text:p text:style-name="P29">10. <text:span text:style-name="T4">Niestety, nie zawsze udaje się nam uniknąć błędów. <text:s/>Co należy zrobić w przypadku niechcianej lub niekorzystnej dla nas umowy zawartej na odległość lub poza lokalem </text:span><text:span text:style-name="T11">przedsiębiorcy. <text:s text:c="2"/>Od umowy możemy odstąpić?</text:span></text:p>
      <text:p text:style-name="P30"><text:span text:style-name="T5">a) w ciągu 14 dni od jej zawarcia</text:span></text:p>
      <text:p text:style-name="P30"><text:span text:style-name="T5">b) w ciągu 10 dni od jej zawarcia</text:span></text:p>
      <text:p text:style-name="P30"><text:span text:style-name="T5">c0 w ciągu 7 dni od jej zawarcia</text:span></text:p>
      <text:p text:style-name="P29"><text:span text:style-name="T12"/></text:p>
      <text:p text:style-name="P12">11. <text:s/><text:span text:style-name="T4">Po zapadnięciu zmierzchu, osoba posiadająca odblask widoczna jest na drodze dla nadjeżdżającego samochodu z odległości:</text:span></text:p>
      <text:p text:style-name="P12">a) <text:span text:style-name="T38">30</text:span> m</text:p>
      <text:p text:style-name="P12">b) <text:span text:style-name="T38">50</text:span> m</text:p>
      <text:p text:style-name="P12">c) 150 m</text:p>
      <text:p text:style-name="P12"/>
      <text:p text:style-name="P13">12. <text:span text:style-name="T4">Co zrobić gdy jesteś w mieszkaniu a pożar odciął ci drogę ewakuacyjną z budynku?</text:span></text:p>
      <text:p text:style-name="P13">a) zamknąć się w łazience,</text:p>
      <text:p text:style-name="P13">b) uszczelnić próg mokrym kocem i wyjść na balkon;</text:p>
      <text:p text:style-name="P13">c) polewać drzwi wejściowe mokrą wodą </text:p>
      <text:p text:style-name="P1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,Bold" svg:font-family="'Cambria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08:22:14.993000000</meta:creation-date>
    <meta:editing-duration>PT1H18S</meta:editing-duration>
    <meta:editing-cycles>8</meta:editing-cycles>
    <meta:generator>LibreOffice/5.0.0.5$Windows_x86 LibreOffice_project/1b1a90865e348b492231e1c451437d7a15bb262b</meta:generator>
    <dc:date>2016-11-25T11:48:59.674000000</dc:date>
    <meta:document-statistic meta:table-count="0" meta:image-count="0" meta:object-count="0" meta:page-count="2" meta:paragraph-count="49" meta:word-count="664" meta:character-count="4300" meta:non-whitespace-character-count="3666"/>
  </office:meta>
</office:document-meta>
</file>