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rmonogram działań profilaktycznych</text:p>
      <text:p text:style-name="P2"><text:s/>pn. „Bezpieczne sk8parki” </text:p>
      <text:p text:style-name="P2">Komendy Miejskiej Policji w Katowicach</text:p>
      <text:p text:style-name="Standard"/>
      <text:p text:style-name="Standard"/>
      <text:p text:style-name="Standard"><text:span text:style-name="T1">Termin:</text:span> <text:s/><text:span text:style-name="T1">3 sierpnia 2020r. godz. od 14:00 <text:s/>do 18:15</text:span></text:p>
      <text:p text:style-name="P1"/>
      <text:p text:style-name="Standard"><text:span text:style-name="T1">Miejsce: Skate park przy ul. Granicznej w Katowicach przy Pomniku Trudu Górniczego </text:span><text:span text:style-name="T2">(nadzorowanego przez Zakład Zieleni Miejskiej w Katowicach)</text:span></text:p>
      <text:p text:style-name="Standard"><text:s/></text:p>
      <text:p text:style-name="P1">Cel: </text:p>
      <text:list xml:id="list804338029" text:style-name="L1">
        <text:list-item>
          <text:p text:style-name="P4">Poprawa bezpieczeństwa użytkowników skateparków oraz pumptrucków i innych miejsc przystosowanych do ekstremalnej jazdy na rowerach, hulajnogach, deskorolkach czy łyżworolkach.</text:p>
        </text:list-item>
        <text:list-item>
          <text:p text:style-name="P4">Promowanie odpowiedniego wyposażenia ochronnego (kaski, ochraniacze, rękawice).</text:p>
        </text:list-item>
        <text:list-item>
          <text:p text:style-name="P4">Przeciwdziałanie kradzieżom rzeczy osobistych oraz zniszczeniom infrastruktury miejskiej.</text:p>
        </text:list-item>
      </text:list>
      <text:p text:style-name="Standard"/>
      <text:p text:style-name="Standard"><text:span text:style-name="T1">Adresaci:</text:span> dzieci i młodzież oraz ich opiekunowie</text:p>
      <text:p text:style-name="Standard"/>
      <text:p text:style-name="P2">Plan działań:</text:p>
      <text:p text:style-name="Standard"><text:span text:style-name="T1">14:00 – 14:05</text:span> </text:p>
      <text:p text:style-name="Standard">Rozpoczęcie działań, powitanie uczestników, zaproszenie do udziału w warsztatach z jazdy na rolkach oraz konkursu – pokazu umiejętności.</text:p>
      <text:p text:style-name="Standard"/>
      <text:p text:style-name="Standard"><text:span text:style-name="T1">14:05 – 15:00</text:span> </text:p>
      <text:p text:style-name="Standard"><text:span text:style-name="T1">Warsztaty</text:span> <text:span text:style-name="T1">z jazdy na rolkach</text:span> – prowadząca p. Barbara RAFAŁ instruktor jazdy na rolkach - CATWOMAN</text:p>
      <text:p text:style-name="Standard"/>
      <text:p text:style-name="P1">15:00 – 15:55</text:p>
      <text:p text:style-name="P3"><text:span text:style-name="T1">Konkurs</text:span> – pokaz umiejętności uczestników warsztatów – przejazd wskazanej trasy dla:</text:p>
      <text:p text:style-name="P3">I poziomu początkujących i średniozaawansowanych </text:p>
      <text:p text:style-name="P3">II poziomu zaawansowanych</text:p>
      <text:p text:style-name="P3"/>
      <text:p text:style-name="P1">15:55 – 16:00</text:p>
      <text:p text:style-name="P3"><text:span text:style-name="T1">Pokaz z ARBUZEM</text:span> w KASKU I BEZ KASKU</text:p>
      <text:p text:style-name="P3"/>
      <text:p text:style-name="P1">16:00 – 16:05</text:p>
      <text:p text:style-name="P3">Zaproszenie dzieci i młodzieży do udziału w warsztatach z jazdy na deskorolce.</text:p>
      <text:p text:style-name="P3"/>
      <text:p text:style-name="P1">16:05 – 17:00</text:p>
      <text:p text:style-name="P3"><text:span text:style-name="T1">Warsztaty z jazdy na deskorolce</text:span> – prowadzący p. Jakub GOLAŃSKI instruktor jazdy na deskorolce <text:s/>- Skateboard school</text:p>
      <text:p text:style-name="P3"/>
      <text:p text:style-name="P1">17:00 – 18:00</text:p>
      <text:p text:style-name="P3">Konkurs – pokaz umiejętności uczestników warsztatów – przejazd wskazanej trasy dla:</text:p>
      <text:p text:style-name="P3">I poziomu początkujących i średniozaawansowanych </text:p>
      <text:p text:style-name="P3">II poziomu zaawansowanych</text:p>
      <text:p text:style-name="P3"/>
      <text:p text:style-name="P3"><text:span text:style-name="T1">18:00 – 18:15 </text:span>Wręczenie nagród za zwycięstwo w konkursie za przejazd na rolkach i deskorolce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5:02:39.75</meta:creation-date>
    <dc:date>2020-08-03T10:28:06.997000000</dc:date>
    <meta:editing-duration>PT37M36S</meta:editing-duration>
    <meta:editing-cycles>8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1" meta:word-count="216" meta:character-count="1670" meta:non-whitespace-character-count="1461"/>
  </office:meta>
</office:document-meta>
</file>