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90ad6" officeooo:paragraph-rsid="00190ad6"/>
    </style:style>
    <style:style style:name="P2" style:family="paragraph" style:parent-style-name="Standard">
      <style:paragraph-properties fo:line-height="150%"/>
      <style:text-properties style:font-name="Times New Roman" officeooo:rsid="00190ad6" officeooo:paragraph-rsid="00190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erwencja<text:line-break/>do: Komendant @katowice.ka.policja.gov.pl<text:line-break/><text:line-break/>Do komendanta KP<text:line-break/>Chciałabym serdecznie podziękować za pomoc, szybkie załatwienie wszelkich formalności, dobre słowo, profesjonalizm, uprzejmość dwóm panom policjantom: panu …<text:line-break/><text:line-break/>W dniu wczorajszym pan wjechał na mój samochód na autostradzie A4 za bramkami w Katowicach. Panowie policjanci, którzy przyjechali bardzo szybko, byli bardzo pomocni, podjechaliśmy wszyscy razem na miejsce zdarzenia, następnie przeprowadzone zostały wszystkie niezbędne procedury i wypełnianie dokumentów. Drugi pan ze zdarzenia był dość nieuprzejmy i niegrzeczny, wykłócał się, zachowywał się arogancko w stosunku do mnie i przeszkadzał w czynnościach, a panowie policjanci w bardzo grzeczny sposób tłumaczyli mu, jakie są procedury.<text:line-break/>Nie czułam się bezpiecznie przy tym panu, a panowie policjanci panowali nad sytuacją perfekcyjnie i profesjonalnie, z dużym spokojem i wyczuciem sytuacji. Oby więcej tak profesjonalnych, uprzejmych policjantów. Jeszcze raz chciałabym bardzo serdecznie podziękować Panom policjantom za pomoc, opiekę i dobre słowo.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2:48:58.934000000</meta:creation-date>
    <dc:date>2024-04-08T13:01:03.562000000</dc:date>
    <meta:editing-duration>PT12M4S</meta:editing-duration>
    <meta:editing-cycles>1</meta:editing-cycles>
    <meta:document-statistic meta:table-count="0" meta:image-count="0" meta:object-count="0" meta:page-count="1" meta:paragraph-count="1" meta:word-count="140" meta:character-count="1080" meta:non-whitespace-character-count="938"/>
    <meta:generator>LibreOffice/7.6.2.1$Windows_X86_64 LibreOffice_project/56f7684011345957bbf33a7ee678afaf4d2ba333</meta:generator>
  </office:meta>
</office:document-meta>
</file>